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49 te Meerstad, Groningen – oprichten vrijstaande woning (verzenddatum 22-01-2021, dossiernummer 202077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44.695 583304.329</meta:user-defined>
    <meta:user-defined meta:name="DC.title">Verleende omgevingsvergunning: Steilsteven kavel 49 te Meerstad, Groningen – oprichten vrijstaande woning (verzenddatum 22-01-2021, dossiernummer 202077851)</meta:user-defined>
    <meta:user-defined meta:name="OVERHEID.PostcodeHuisnummer/OVERHEIDop.postcodeHuisnummer">9613EA 30</meta:user-defined>
    <meta:user-defined meta:name="OVERHEIDop.straatnaam">Steilsteven</meta:user-defined>
    <meta:user-defined meta:name="OVERHEIDop.woonplaats">Meer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61</meta:user-defined>
    <meta:user-defined meta:name="OVERHEIDop.GmbID/DC.identifier">gmb-2021-30861</meta:user-defined>
    <meta:user-defined meta:name="OVERHEIDop.versieInformatie"/>
  </office:meta>
</office:document-meta>
</file>