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6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1 een sloopmelding ontvangen voor het verwijderen van asbest op de locatie Molenstraat 66 te Maasbree. De melding is geregistreerd onder zaaknummer 1894244964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860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olenstraat 66 te Maasbre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09</meta:user-defined>
    <meta:user-defined meta:name="OVERHEIDop.GmbID/DC.identifier">gmb-2021-308609</meta:user-defined>
    <meta:user-defined meta:name="OVERHEIDop.versieInformatie"/>
  </office:meta>
</office:document-meta>
</file>