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Emmaweg 64 Uithui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oor</text:span> <text:span text:style-name="nadrukvet">oprichten vleeskuikenstal voor vrijwillige leefruimtevergroting aan Emmaweg 64 in Uithuizen (uitgebreide procedure)</text:span></text:p>
            <text:p text:style-name="common-al">Burgemeester en wethouders van Het Hogeland hebben op grond van de Wet algemene bepalingen omgevingsrecht (Wabo) een omgevingsvergunning verleend voor het oprichten van een vleeskuikenstal voor vrijwillige leefruimtevergroting aan Emmaweg 64 in Uithuizen. Het ontwerpbesluit heeft vanaf 3 juni 2021 zes weken ter inzage gelegen.</text:p>
            <text:p text:style-name="tussenkopcur">
            <text:span text:style-name="nadrukvet">Inzien</text:span>
          </text:p>
            <text:p text:style-name="common-al"> De aanvraag, het besluit en de bijbehorende stukken liggen vanaf 9 september 2021 gedurende 6 weken tijdens kantooruren bij de publieksbalie van het gemeentehuis in Uithuizen, Hoofdstraat West 1, 9981 AA Uithuizen. Als u de stukken wilt inzien, maakt dan een afspraak via 088-3458888.</text:p>
            <text:p text:style-name="tussenkopcur">
            <text:span text:style-name="nadrukvet">Beroep</text:span>
          </text:p>
            <text:p text:style-name="common-al"> Tegen het besluit kunnen belanghebbenden binnen zes weken na de dag waarop het besluit ter inzage is gelegd beroep instellen. U kunt uw beroepschrift digitaal indienen bij de rechtbank met het beroepschriftformulier. U heeft hier een DigiD voor nodig. U kunt het beroepschrift naar de rechtbank sturen of afgeven bij de centrale balie van de rechtbank. Rechtbank Noord Nederland, sector bestuursrecht, postbus 150, 9700 AD Groningen. Vermeld in uw beroepsschrift:</text:p>
            <text:list text:style-name="id1-3-2-1-1-7">
              <text:list-item text:style-override="id1-3-2-1-1-7-1">
                <text:number>1.</text:number>
                <text:p text:style-name="al">uw naam en adres</text:p>
              </text:list-item>
              <text:list-item text:style-override="id1-3-2-1-1-7-2">
                <text:number>2.</text:number>
                <text:p text:style-name="al">het omgevingsbesluit waartegen u in beroep gaat</text:p>
              </text:list-item>
              <text:list-item text:style-override="id1-3-2-1-1-7-3">
                <text:number>3.</text:number>
                <text:p text:style-name="al">waarom u het niet eens bent met de beslissing</text:p>
              </text:list-item>
              <text:list-item text:style-override="id1-3-2-1-1-7-4">
                <text:number>4.</text:number>
                <text:p text:style-name="al">wat de beslissing volgens u moet zijn</text:p>
              </text:list-item>
            </text:list>
            <text:p text:style-name="common-al">Stuur de stukken die belangrijk zijn voor de rechter mee met het beroepschrift. In elk geval:</text:p>
            <text:list text:style-name="id1-3-2-1-1-9">
              <text:list-item text:style-override="id1-3-2-1-1-9-1">
                <text:number>1.</text:number>
                <text:p text:style-name="al">de beslissing op het beroepschrift waartegen u beroep instelt of</text:p>
              </text:list-item>
              <text:list-item text:style-override="id1-3-2-1-1-9-2">
                <text:number>2.</text:number>
                <text:p text:style-name="al">het ontwerpbesluit en uw zienswijze</text:p>
              </text:list-item>
              <text:list-item text:style-override="id1-3-2-1-1-9-3">
                <text:number>3.</text:number>
                <text:p text:style-name="al">eventuele documenten waarmee u uw standpunt kunt onderbouwen</text:p>
              </text:list-item>
            </text:list>
            <text:p text:style-name="last-al">Houdt u er rekening mee dat u voor het indienen van een beroepschrift griffierechten verschuldigd bent. 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860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0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0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Emmaweg 64 Uithuizen</meta:user-defined>
    <meta:user-defined meta:name="DCTERMS.W3CDTF/DCTERMS.available">2021-09-09</meta:user-defined>
    <meta:user-defined meta:name="DCTERMS.W3CDTF/OVERHEIDop.jaargang">2021</meta:user-defined>
    <meta:user-defined meta:name="OVERHEIDop.publicationIssue">308608</meta:user-defined>
    <meta:user-defined meta:name="OVERHEIDop.GmbID/DC.identifier">gmb-2021-308608</meta:user-defined>
    <meta:user-defined meta:name="OVERHEIDop.versieInformatie"/>
  </office:meta>
</office:document-meta>
</file>