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nri Dunantlaan 72, 2286GE, het wijzigen van een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nri Dunantlaan 72, 2286GE, het wijzigen van een gevel (kozijnwijziging); ontvangstdatum: 30-8-2021; zaaknummer: 202108308474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86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83084747</meta:user-defined>
    <dc:language>nl</dc:language>
    <meta:user-defined meta:name="OVERHEIDop.locatietype/OVERHEIDop.gebiedsmarkering">Adres</meta:user-defined>
    <meta:user-defined meta:name="DC.title">Activiteit: Bouw, Henri Dunantlaan 72, 2286GE, het wijzigen van een gevel (kozijnwijziging);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03</meta:user-defined>
    <meta:user-defined meta:name="OVERHEIDop.GmbID/DC.identifier">gmb-2021-308603</meta:user-defined>
    <meta:user-defined meta:name="OVERHEIDop.versieInformatie"/>
  </office:meta>
</office:document-meta>
</file>