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uitbreiding van het bedrijfspand op het perceel De Vestin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september 2021 een besluit genomen op de aanvraag met zaaknummer Z/21/635763 voor een Omgevingsvergunning voor een uitbreiding van het bedrijfspand op locatie De Vesting 3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6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 uitbreiding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een uitbreiding van het bedrijfspand op het perceel De Vesting 32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8601</meta:user-defined>
    <meta:user-defined meta:name="OVERHEIDop.GmbID/DC.identifier">gmb-2021-308601</meta:user-defined>
    <meta:user-defined meta:name="OVERHEIDop.versieInformatie"/>
  </office:meta>
</office:document-meta>
</file>