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728 De Kraan 80a te Berkel-Enschot, verlengen instandhoudingstermijn tijdelijk wonen, 4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28 - I - De Kraan 80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59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9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9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728 De Kraan 80a te Berkel-Enschot, verlengen instandhoudingstermijn tijdelijk wonen, 4 september 2021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99</meta:user-defined>
    <meta:user-defined meta:name="OVERHEIDop.GmbID/DC.identifier">gmb-2021-308599</meta:user-defined>
    <meta:user-defined meta:name="OVERHEIDop.versieInformatie"/>
  </office:meta>
</office:document-meta>
</file>