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Noorderblokken (kadastrale sectie R 884), het kappen van een E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06-09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ermond</text:span>
          </text:p>
            <text:p text:style-name="common-al">Noorderblokken (kadastrale sectie R 884), het kappen van een Es, 87657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859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9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9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Gemeente Borger-Odoorn, Drouwenermond, Noorderblokken (kadastrale sectie R 884), het kappen van een Es (aanvraag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598</meta:user-defined>
    <meta:user-defined meta:name="OVERHEIDop.GmbID/DC.identifier">gmb-2021-308598</meta:user-defined>
    <meta:user-defined meta:name="OVERHEIDop.versieInformatie"/>
  </office:meta>
</office:document-meta>
</file>