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 + Kap, Aletta Jacobsstraat 144, 2286BS, het afwijken van het bestemmingsplan voor het plaatsen van een berg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 + Kap, Aletta Jacobsstraat 144, 2286BS, het afwijken van het bestemmingsplan voor het plaatsen van een berging; ontvangstdatum: 27-8-2021; zaaknummer: 202108278467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0859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9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9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1082784671</meta:user-defined>
    <dc:language>nl</dc:language>
    <meta:user-defined meta:name="OVERHEIDop.locatietype/OVERHEIDop.gebiedsmarkering">Adres</meta:user-defined>
    <meta:user-defined meta:name="DC.title">Activiteit: Handelen in strijd met regels RO + Bouw + Kap, Aletta Jacobsstraat 144, 2286BS, het afwijken van het bestemmingsplan voor het plaatsen van een berging;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97</meta:user-defined>
    <meta:user-defined meta:name="OVERHEIDop.GmbID/DC.identifier">gmb-2021-308597</meta:user-defined>
    <meta:user-defined meta:name="OVERHEIDop.versieInformatie"/>
  </office:meta>
</office:document-meta>
</file>