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R, Perc.Nr: 2367 Stadspark, Groningen – restaureren scholtenmonument (gm) (ontvangstdatum 20-01-2021, dossiernummer 2021703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5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249.505 579939.916</meta:user-defined>
    <meta:user-defined meta:name="DC.title">Aanvraag omgevingsvergunning: Kad.Sec: R, Perc.Nr: 2367 Stadspark, Groningen – restaureren scholtenmonument (gm) (ontvangstdatum 20-01-2021, dossiernummer 202170359)</meta:user-defined>
    <meta:user-defined meta:name="OVERHEID.PostcodeHuisnummer/OVERHEIDop.postcodeHuisnummer">9727KE 5</meta:user-defined>
    <meta:user-defined meta:name="OVERHEIDop.straatnaam">Paviljoenlaan</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859</meta:user-defined>
    <meta:user-defined meta:name="OVERHEIDop.GmbID/DC.identifier">gmb-2021-30859</meta:user-defined>
    <meta:user-defined meta:name="OVERHEIDop.versieInformatie"/>
  </office:meta>
</office:document-meta>
</file>