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02 Spaubeekstraat 89a, 89b te Tilburg, plaatsen van verlicht gevelreclame, raambelettering en vlaggenmasten, 1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02 - I - Spaubeekstraat 89a, 89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58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1-03702 Spaubeekstraat 89a, 89b te Tilburg, plaatsen van verlicht gevelreclame, raambelettering en vlaggenmasten, 1 september 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89</meta:user-defined>
    <meta:user-defined meta:name="OVERHEIDop.GmbID/DC.identifier">gmb-2021-308589</meta:user-defined>
    <meta:user-defined meta:name="OVERHEIDop.versieInformatie"/>
  </office:meta>
</office:document-meta>
</file>