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25 Dongenseweg 110 te Tilburg, kappen van 4 bomen, 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25 - I - Dongensewe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5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25 Dongenseweg 110 te Tilburg, kappen van 4 bomen, 3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87</meta:user-defined>
    <meta:user-defined meta:name="OVERHEIDop.GmbID/DC.identifier">gmb-2021-308587</meta:user-defined>
    <meta:user-defined meta:name="OVERHEIDop.versieInformatie"/>
  </office:meta>
</office:document-meta>
</file>