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bestaande zorgunits (wijzigingsaanvraag voor SXO-2021-0347) op de locatie van Limburg Stirumstraat 28 0017 en 28 0018 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1</text:p>
            <text:p text:style-name="common-al">Kenmerk: SXO-2021-05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858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uitbreiden van bestaande zorgunits (wijzigingsaanvraag voor SXO-2021-0347) op de locatie van Limburg Stirumstraat 28 0017 en 28 0018  in Twello</meta:user-defined>
    <meta:user-defined meta:name="DCTERMS.W3CDTF/DCTERMS.available">2021-09-09</meta:user-defined>
    <meta:user-defined meta:name="DCTERMS.W3CDTF/OVERHEIDop.jaargang">2021</meta:user-defined>
    <meta:user-defined meta:name="OVERHEIDop.externeBijlage">20210906 Publiceerbare aanvraag|exb-2021-53190</meta:user-defined>
    <meta:user-defined meta:name="OVERHEIDop.publicationIssue">308584</meta:user-defined>
    <meta:user-defined meta:name="OVERHEIDop.GmbID/DC.identifier">gmb-2021-308584</meta:user-defined>
    <meta:user-defined meta:name="OVERHEIDop.versieInformatie"/>
  </office:meta>
</office:document-meta>
</file>