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ealiseren extra kantoorruimte, Dokter van Heesweg 2, (zaaknummer 0193ESUITE16079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Dokter van Heesweg 2 </text:span>– het realiseren van extra kantoorruimte gebouw R (Isala), verzonden op 3 september 2021.</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 </text:p>
            <text:p text:style-name="common-al"/>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57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7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7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klaring vergunningvrij project, realiseren extra kantoorruimte, Dokter van Heesweg 2, (zaaknummer 0193ESUITE1607962021)</meta:user-defined>
    <meta:user-defined meta:name="DCTERMS.W3CDTF/DCTERMS.available">2021-09-09</meta:user-defined>
    <meta:user-defined meta:name="DCTERMS.W3CDTF/OVERHEIDop.jaargang">2021</meta:user-defined>
    <meta:user-defined meta:name="OVERHEIDop.publicationIssue">308570</meta:user-defined>
    <meta:user-defined meta:name="OVERHEIDop.GmbID/DC.identifier">gmb-2021-308570</meta:user-defined>
    <meta:user-defined meta:name="OVERHEIDop.versieInformatie"/>
  </office:meta>
</office:document-meta>
</file>