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ollselaan 5a te Glimmen, 9756 CJ Groningen – realiseren nieuwe schuur voor handicarts en lockers (slopen 2 bestaande schuren) (ontvangstdatum 22-04-2021, dossiernummer 202172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0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1 okto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6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: Pollselaan 5a te Glimmen, 9756 CJ Groningen – realiseren nieuwe schuur voor handicarts en lockers (slopen 2 bestaande schuren) (ontvangstdatum 22-04-2021, dossiernummer 20217271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65</meta:user-defined>
    <meta:user-defined meta:name="OVERHEIDop.GmbID/DC.identifier">gmb-2021-308565</meta:user-defined>
    <meta:user-defined meta:name="OVERHEIDop.versieInformatie"/>
  </office:meta>
</office:document-meta>
</file>