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Pop Dijkemaweg 49, 9731 BD Groningen – vergroten woning (ontvangstdatum 28-06-2021, dossiernummer 2021743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856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6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6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lenging termijn: Pop Dijkemaweg 49, 9731 BD Groningen – vergroten woning (ontvangstdatum 28-06-2021, dossiernummer 202174375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561</meta:user-defined>
    <meta:user-defined meta:name="OVERHEIDop.GmbID/DC.identifier">gmb-2021-308561</meta:user-defined>
    <meta:user-defined meta:name="OVERHEIDop.versieInformatie"/>
  </office:meta>
</office:document-meta>
</file>