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eneverbesdreef 4 in Bergeijk, bouwen van een k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172</text:p>
            <text:p text:style-name="common-al">Datum ontvangst: 6 september 2021</text:p>
            <text:p text:style-name="common-al">Omschrijving: Jeneverbesdreef 4 in Bergeijk, bouwen van een kelder</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856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56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56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Jeneverbesdreef 4 in Bergeijk, bouwen van een kelder</meta:user-defined>
    <meta:user-defined meta:name="DCTERMS.W3CDTF/DCTERMS.available">2021-09-09</meta:user-defined>
    <meta:user-defined meta:name="DCTERMS.W3CDTF/OVERHEIDop.jaargang">2021</meta:user-defined>
    <meta:user-defined meta:name="OVERHEIDop.publicationIssue">308560</meta:user-defined>
    <meta:user-defined meta:name="OVERHEIDop.GmbID/DC.identifier">gmb-2021-308560</meta:user-defined>
    <meta:user-defined meta:name="OVERHEIDop.versieInformatie"/>
  </office:meta>
</office:document-meta>
</file>