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ouwen bouwwerk, Rembrandtstraat 13, 7103AE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erfafscheiding aan Rembrandtstraat 13, 7103AE Winterswijk</text:span>
          </text:p>
            <text:p text:style-name="common-al">De gemeente Winterswijk heeft een aanvraag voor een omgevingsvergunning ontvangen. De vergunning is aangevraagd voor Plaatsen erfafscheiding aan Rembrandtstraat 13, 7103AE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6 september 2021. De gemeente Winterswijk neemt daarover waarschijnlijk 29 oktober 2021een besluit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info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08557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557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557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Rembrandtstraat 13, 7103AE Winterswijk</meta:user-defined>
    <dc:language>nl</dc:language>
    <meta:user-defined meta:name="OVERHEIDop.locatietype/OVERHEIDop.gebiedsmarkering">Punt</meta:user-defined>
    <meta:user-defined meta:name="DC.title">Kennisgeving ontvangst aanvraag bouwen bouwwerk, Rembrandtstraat 13, 7103AE Winterswijk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8557</meta:user-defined>
    <meta:user-defined meta:name="OVERHEIDop.GmbID/DC.identifier">gmb-2021-308557</meta:user-defined>
    <meta:user-defined meta:name="OVERHEIDop.versieInformatie"/>
  </office:meta>
</office:document-meta>
</file>