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andlichterweg 65: wijzigen voorgevel en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Brandlichterweg 65 in Denekamp</text:p>
            <text:p text:style-name="common-al">Project: het wijzigen van de voorgevel en het verbouwen van een woning</text:p>
            <text:p text:style-name="common-al">Ingekomen: 06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855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5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99</meta:user-defined>
    <meta:user-defined meta:name="DCTERMS.abstract">het wijzigen van de voorgevel en 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Denekamp, Brandlichterweg 65: wijzigen voorgevel en verbouwen won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08553</meta:user-defined>
    <meta:user-defined meta:name="OVERHEIDop.GmbID/DC.identifier">gmb-2021-308553</meta:user-defined>
    <meta:user-defined meta:name="OVERHEIDop.versieInformatie"/>
  </office:meta>
</office:document-meta>
</file>