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aagmuldersweg Kadastrale Sectie A perc.nr. 10203, Groningen – vellen 12 bomen (tilia x europaea) boomwortelproblematiek aanpakken (verzenddatum 02-09-2021, dossiernummer 202175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4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4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4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Verleende omgevingsvergunning: Zaagmuldersweg Kadastrale Sectie A perc.nr. 10203, Groningen – vellen 12 bomen (tilia x europaea) boomwortelproblematiek aanpakken (verzenddatum 02-09-2021, dossiernummer 202175037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49</meta:user-defined>
    <meta:user-defined meta:name="OVERHEIDop.GmbID/DC.identifier">gmb-2021-308549</meta:user-defined>
    <meta:user-defined meta:name="OVERHEIDop.versieInformatie"/>
  </office:meta>
</office:document-meta>
</file>