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olddijk 102, 9738 AG Groningen – splitsen woonboerderij in 2 zelfstandige woningen en realiseren verdiepingsvloer (verzenddatum 02-09-2021, dossiernummer 202172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4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4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4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Wolddijk 102, 9738 AG Groningen – splitsen woonboerderij in 2 zelfstandige woningen en realiseren verdiepingsvloer (verzenddatum 02-09-2021, dossiernummer 202172690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48</meta:user-defined>
    <meta:user-defined meta:name="OVERHEIDop.GmbID/DC.identifier">gmb-2021-308548</meta:user-defined>
    <meta:user-defined meta:name="OVERHEIDop.versieInformatie"/>
  </office:meta>
</office:document-meta>
</file>