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Ketwich Verschuurlaan 18, 9721 SN Groningen – constructieve wijzigingen en herindeling pand (verzenddatum 03-09-2021, dossiernummer 202174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4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an Ketwich Verschuurlaan 18, 9721 SN Groningen – constructieve wijzigingen en herindeling pand (verzenddatum 03-09-2021, dossiernummer 202174456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47</meta:user-defined>
    <meta:user-defined meta:name="OVERHEIDop.GmbID/DC.identifier">gmb-2021-308547</meta:user-defined>
    <meta:user-defined meta:name="OVERHEIDop.versieInformatie"/>
  </office:meta>
</office:document-meta>
</file>