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lgersmaweg 46, 9731 BV Groningen – ambtshalve wijzigen omgevingsvergunning milieuactiviteit (verzenddatum 03-09-2021, dossiernummer 202171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Ulgersmaweg 46, 9731 BV Groningen – ambtshalve wijzigen omgevingsvergunning milieuactiviteit (verzenddatum 03-09-2021, dossiernummer 20217108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5</meta:user-defined>
    <meta:user-defined meta:name="OVERHEIDop.GmbID/DC.identifier">gmb-2021-308545</meta:user-defined>
    <meta:user-defined meta:name="OVERHEIDop.versieInformatie"/>
  </office:meta>
</office:document-meta>
</file>