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ter plaatse van de Middelberterweg 3 en 8 (kadastrale nummers B-2702, B-2704, B-2708, B-2709, B-2720, B-2710 en B-87), Groningen – bouwen onderdoorgang bestaande uit verdiepte rijbaan met daarboven viaduct (verzenddatum 03-09-2021, dossiernummer 20217333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,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9 septem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08544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544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544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Verleende omgevingsvergunning: ter plaatse van de Middelberterweg 3 en 8 (kadastrale nummers B-2702, B-2704, B-2708, B-2709, B-2720, B-2710 en B-87), Groningen – bouwen onderdoorgang bestaande uit verdiepte rijbaan met daarboven viaduct (verzenddatum 03-09-2021, dossiernummer 202173338)</meta:user-defined>
    <meta:user-defined meta:name="DCTERMS.W3CDTF/DCTERMS.available">2021-09-09</meta:user-defined>
    <meta:user-defined meta:name="DCTERMS.W3CDTF/OVERHEIDop.jaargang">2021</meta:user-defined>
    <meta:user-defined meta:name="OVERHEIDop.publicationIssue">308544</meta:user-defined>
    <meta:user-defined meta:name="OVERHEIDop.GmbID/DC.identifier">gmb-2021-308544</meta:user-defined>
    <meta:user-defined meta:name="OVERHEIDop.versieInformatie"/>
  </office:meta>
</office:document-meta>
</file>