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ntweg 17 en 19, 9723 AT Groningen – inpandig uitbreiden showroom (verzenddatum 02-09-2021, dossiernummer 202175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854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4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Sontweg 17 en 19, 9723 AT Groningen – inpandig uitbreiden showroom (verzenddatum 02-09-2021, dossiernummer 20217510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43</meta:user-defined>
    <meta:user-defined meta:name="OVERHEIDop.GmbID/DC.identifier">gmb-2021-308543</meta:user-defined>
    <meta:user-defined meta:name="OVERHEIDop.versieInformatie"/>
  </office:meta>
</office:document-meta>
</file>