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zenburglaan 5, 9727 DL Groningen – plaatsen gevelreclame (verzenddatum 03-09-2021, dossiernummer 202076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ozenburglaan 5, 9727 DL Groningen – plaatsen gevelreclame (verzenddatum 03-09-2021, dossiernummer 20207616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1</meta:user-defined>
    <meta:user-defined meta:name="OVERHEIDop.GmbID/DC.identifier">gmb-2021-308541</meta:user-defined>
    <meta:user-defined meta:name="OVERHEIDop.versieInformatie"/>
  </office:meta>
</office:document-meta>
</file>