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Kijk In 't Jatstraat 41, 9712 EC Groningen – uitvoeren groot onderhoud (verzenddatum 02-09-2021, dossiernummer 202173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3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Oude Kijk In 't Jatstraat 41, 9712 EC Groningen – uitvoeren groot onderhoud (verzenddatum 02-09-2021, dossiernummer 202173732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39</meta:user-defined>
    <meta:user-defined meta:name="OVERHEIDop.GmbID/DC.identifier">gmb-2021-308539</meta:user-defined>
    <meta:user-defined meta:name="OVERHEIDop.versieInformatie"/>
  </office:meta>
</office:document-meta>
</file>