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Kijk In 't Jatstraat 56, 9712 SJ Groningen – realiseren 9 appartementen (verzenddatum 03-09-2021, dossiernummer 202171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3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Nieuwe Kijk In 't Jatstraat 56, 9712 SJ Groningen – realiseren 9 appartementen (verzenddatum 03-09-2021, dossiernummer 202171487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38</meta:user-defined>
    <meta:user-defined meta:name="OVERHEIDop.GmbID/DC.identifier">gmb-2021-308538</meta:user-defined>
    <meta:user-defined meta:name="OVERHEIDop.versieInformatie"/>
  </office:meta>
</office:document-meta>
</file>