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 gem. Haren, sectie I, perceel 2600, Groningen – bouw fietsenstalling op voorterrein recreatieterrein Zandkoppen te Haren/Eelderwolde (verzenddatum 03-09-2021, dossiernummer 202172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53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3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3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: Kad. gem. Haren, sectie I, perceel 2600, Groningen – bouw fietsenstalling op voorterrein recreatieterrein Zandkoppen te Haren/Eelderwolde (verzenddatum 03-09-2021, dossiernummer 202172913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37</meta:user-defined>
    <meta:user-defined meta:name="OVERHEIDop.GmbID/DC.identifier">gmb-2021-308537</meta:user-defined>
    <meta:user-defined meta:name="OVERHEIDop.versieInformatie"/>
  </office:meta>
</office:document-meta>
</file>