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oeswerd 167, 9746 CR Groningen – plaatsen dakopbouw (verzenddatum 03-09-2021, dossiernummer 202175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53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3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3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Joeswerd 167, 9746 CR Groningen – plaatsen dakopbouw (verzenddatum 03-09-2021, dossiernummer 202175652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535</meta:user-defined>
    <meta:user-defined meta:name="OVERHEIDop.GmbID/DC.identifier">gmb-2021-308535</meta:user-defined>
    <meta:user-defined meta:name="OVERHEIDop.versieInformatie"/>
  </office:meta>
</office:document-meta>
</file>