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oendiepskade 6, 9718 BD Groningen – aanbrengen geluidwerende voorzieningen (verzenddatum 02-09-2021, dossiernummer 2021707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 sept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8534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534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534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Hoendiepskade 6, 9718 BD Groningen – aanbrengen geluidwerende voorzieningen (verzenddatum 02-09-2021, dossiernummer 202170715)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8534</meta:user-defined>
    <meta:user-defined meta:name="OVERHEIDop.GmbID/DC.identifier">gmb-2021-308534</meta:user-defined>
    <meta:user-defined meta:name="OVERHEIDop.versieInformatie"/>
  </office:meta>
</office:document-meta>
</file>