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kperceel Silkeborgweg - Uppsalaweg, kadastraal bekend GNG00 P 2100, Groningen – oprichten bedrijfsgebouw voor werk- en leerbedrijf Iederz (verzenddatum 02-09-2021, dossiernummer 2021737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53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3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3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omgevingsvergunning: hoekperceel Silkeborgweg - Uppsalaweg, kadastraal bekend GNG00 P 2100, Groningen – oprichten bedrijfsgebouw voor werk- en leerbedrijf Iederz (verzenddatum 02-09-2021, dossiernummer 202173788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533</meta:user-defined>
    <meta:user-defined meta:name="OVERHEIDop.GmbID/DC.identifier">gmb-2021-308533</meta:user-defined>
    <meta:user-defined meta:name="OVERHEIDop.versieInformatie"/>
  </office:meta>
</office:document-meta>
</file>