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mspoort Zuid kad.gem. Noorddijk kad.sec. G perceel 3684 (hoek Kattegat – Egersundweg), Groningen – bouwen bedrijfsverzamelgebouw voorzien 7 opslagunits (verzenddatum 03-09-2021, dossiernummer 202174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Eemspoort Zuid kad.gem. Noorddijk kad.sec. G perceel 3684 (hoek Kattegat – Egersundweg), Groningen – bouwen bedrijfsverzamelgebouw voorzien 7 opslagunits (verzenddatum 03-09-2021, dossiernummer 20217403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2</meta:user-defined>
    <meta:user-defined meta:name="OVERHEIDop.GmbID/DC.identifier">gmb-2021-308532</meta:user-defined>
    <meta:user-defined meta:name="OVERHEIDop.versieInformatie"/>
  </office:meta>
</office:document-meta>
</file>