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erenriemstraat 220, 9742 AM Groningen – plaatsen enkelzijdig ing lichtbakje aan gevel Dierenriemstraat 220 (verzenddatum 03-09-2021, dossiernummer 202175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ierenriemstraat 220, 9742 AM Groningen – plaatsen enkelzijdig ing lichtbakje aan gevel Dierenriemstraat 220 (verzenddatum 03-09-2021, dossiernummer 20217566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1</meta:user-defined>
    <meta:user-defined meta:name="OVERHEIDop.GmbID/DC.identifier">gmb-2021-308531</meta:user-defined>
    <meta:user-defined meta:name="OVERHEIDop.versieInformatie"/>
  </office:meta>
</office:document-meta>
</file>