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sselseweg 35 Kootwijk, het aanleggen van een rijbaan met gebroke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98</text:p>
            <text:p text:style-name="common-al"/>
            <text:p text:style-name="common-al">Datum indiening: 02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52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Asselseweg 35 Kootwijk, het aanleggen van een rijbaan met gebroken pui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28</meta:user-defined>
    <meta:user-defined meta:name="OVERHEIDop.GmbID/DC.identifier">gmb-2021-308528</meta:user-defined>
    <meta:user-defined meta:name="OVERHEIDop.versieInformatie"/>
  </office:meta>
</office:document-meta>
</file>