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lebaardlaan 31 Barneveld, het uitbreid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99</text:p>
            <text:p text:style-name="common-al"/>
            <text:p text:style-name="common-al">Datum indiening:0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52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Uilebaardlaan 31 Barneveld, het uitbreiden van de woning en het plaatsen van een dakkap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27</meta:user-defined>
    <meta:user-defined meta:name="OVERHEIDop.GmbID/DC.identifier">gmb-2021-308527</meta:user-defined>
    <meta:user-defined meta:name="OVERHEIDop.versieInformatie"/>
  </office:meta>
</office:document-meta>
</file>