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weg 69 RD, 2020-09096, bouwen van dakopbouw (fase 1), ontheffing handelen in strijd met regels ruimtelijke ordening, verzonden 28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5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4.569 489702.331</meta:user-defined>
    <meta:user-defined meta:name="DC.title">Haarlem, geweigerde omgevingsvergunning Schoterweg 69 RD, 2020-09096, bouwen van dakopbouw (fase 1), ontheffing handelen in strijd met regels ruimtelijke ordening, verzonden 28 januari 2021</meta:user-defined>
    <meta:user-defined meta:name="OVERHEID.PostcodeHuisnummer/OVERHEIDop.postcodeHuisnummer">2021HZ 69</meta:user-defined>
    <meta:user-defined meta:name="OVERHEIDop.straatnaam">Schoterweg</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851</meta:user-defined>
    <meta:user-defined meta:name="OVERHEIDop.GmbID/DC.identifier">gmb-2021-30851</meta:user-defined>
    <meta:user-defined meta:name="OVERHEIDop.versieInformatie"/>
  </office:meta>
</office:document-meta>
</file>