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25 te Meerstad kavel 40 aan de Steilsteven te Meerstad, 9613 EK Groningen – oprichten woning (verzenddatum 22-01-2021, dossiernummer 202077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4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63.525 583207.182</meta:user-defined>
    <meta:user-defined meta:name="DC.title">Verleende omgevingsvergunning: Steilsteven 25 te Meerstad kavel 40 aan de Steilsteven te Meerstad, 9613 EK Groningen – oprichten woning (verzenddatum 22-01-2021, dossiernummer 202077449)</meta:user-defined>
    <meta:user-defined meta:name="OVERHEID.PostcodeHuisnummer/OVERHEIDop.postcodeHuisnummer">9613EK 25</meta:user-defined>
    <meta:user-defined meta:name="OVERHEIDop.straatnaam">Steilsteven</meta:user-defined>
    <meta:user-defined meta:name="OVERHEIDop.woonplaats">Meer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48</meta:user-defined>
    <meta:user-defined meta:name="OVERHEIDop.GmbID/DC.identifier">gmb-2021-30848</meta:user-defined>
    <meta:user-defined meta:name="OVERHEIDop.versieInformatie"/>
  </office:meta>
</office:document-meta>
</file>