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9-3 1056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Harpertszoon Trompstraat 9-3 1056HT Amsterdam voor het bouwkundig splitsen van de vierde etage ten behoeve van een zelfstandige woning en het realiseren van een daktoegangsopbouw met dakterras, 17-12-2020.</text:p>
            <text:p text:style-name="common-al">Dossiernummer Z2020-W03419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4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vierde etage ten behoeve van een zelfstandige woning en het realiseren van een daktoegangsopbouw met dakterras</meta:user-defined>
    <dc:language>nl</dc:language>
    <meta:user-defined meta:name="OVERHEID.EPSG28992/DC.spatial">119116.000088816 487269.000461574</meta:user-defined>
    <meta:user-defined meta:name="DC.title">Aanvraag omgevingsvergunning Maarten Harpertszoon Trompstraat 9-3 1056HT Amsterdam</meta:user-defined>
    <meta:user-defined meta:name="OVERHEID.PostcodeHuisnummer/OVERHEIDop.postcodeHuisnummer">1056HT 9</meta:user-defined>
    <meta:user-defined meta:name="OVERHEIDop.straatnaam">Maarten Harpertszoon Trompstraat</meta:user-defined>
    <meta:user-defined meta:name="OVERHEIDop.woonplaats">Ams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847</meta:user-defined>
    <meta:user-defined meta:name="OVERHEIDop.GmbID/DC.identifier">gmb-2021-30847</meta:user-defined>
    <meta:user-defined meta:name="OVERHEIDop.versieInformatie"/>
  </office:meta>
</office:document-meta>
</file>