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/TVM 2 parkeervakken Keizersgracht 445 t/m 447 van 4-10-2021 tot 29-1-2022, Locatie: Leidsestraat 26</text:p>
            <text:p text:style-name="common-al">Looptijd :-- t/m 29-01-2022</text:p>
            <text:p text:style-name="common-al">Verzonden naar aanvrager op: 03-09-2021</text:p>
            <text:p text:style-name="common-al">Kenmerk gemeente: Z/21/1953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387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873</meta:user-defined>
    <meta:user-defined meta:name="DCTERMS.abstract">OBV/TVM 2 parkeervakken Keizersgracht 445 t/m 447 van 4-10-2021 tot 29-1-2022, Leidsestraat 26</meta:user-defined>
    <dc:language>nl</dc:language>
    <meta:user-defined meta:name="OVERHEIDop.locatietype/OVERHEIDop.gebiedsmarkering">Punt</meta:user-defined>
    <meta:user-defined meta:name="DC.title">Besluit apv vergunning Verleend Leidsestraat 2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453</meta:user-defined>
    <meta:user-defined meta:name="OVERHEIDop.GmbID/DC.identifier">gmb-2021-308453</meta:user-defined>
    <meta:user-defined meta:name="OVERHEIDop.versieInformatie"/>
  </office:meta>
</office:document-meta>
</file>