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ans van Mierisstraat 4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Fran van Mierisstraat 42-48, 13-09-20201, Locatie: Frans van Mierisstraat 48-H</text:p>
            <text:p text:style-name="common-al">Looptijd :-- t/m 13-09-2021</text:p>
            <text:p text:style-name="common-al">Verzonden naar aanvrager op: 06-09-2021</text:p>
            <text:p text:style-name="common-al">Kenmerk gemeente: Z/21/1952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279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5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791</meta:user-defined>
    <meta:user-defined meta:name="DCTERMS.abstract">TVM, Fran van Mierisstraat 42-48, 13-09-20201, Frans van Mierisstraat 48-H</meta:user-defined>
    <dc:language>nl</dc:language>
    <meta:user-defined meta:name="OVERHEIDop.locatietype/OVERHEIDop.gebiedsmarkering">Punt</meta:user-defined>
    <meta:user-defined meta:name="DC.title">Besluit apv vergunning Verleend Frans van Mierisstraat 48-H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450</meta:user-defined>
    <meta:user-defined meta:name="OVERHEIDop.GmbID/DC.identifier">gmb-2021-308450</meta:user-defined>
    <meta:user-defined meta:name="OVERHEIDop.versieInformatie"/>
  </office:meta>
</office:document-meta>
</file>