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umaboulevard 41, 9723 ZS Groningen – plaatsen 2 tijdelijke stalen containers in stadion (tbv horeca) (verzenddatum 22-01-2021, dossiernummer 202076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10.522 580696.251</meta:user-defined>
    <meta:user-defined meta:name="DC.title">Verleende omgevingsvergunning: Boumaboulevard 41, 9723 ZS Groningen – plaatsen 2 tijdelijke stalen containers in stadion (tbv horeca) (verzenddatum 22-01-2021, dossiernummer 202076760)</meta:user-defined>
    <meta:user-defined meta:name="OVERHEID.PostcodeHuisnummer/OVERHEIDop.postcodeHuisnummer">9723ZS 41</meta:user-defined>
    <meta:user-defined meta:name="OVERHEIDop.straatnaam">Boumaboulevard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43</meta:user-defined>
    <meta:user-defined meta:name="OVERHEIDop.GmbID/DC.identifier">gmb-2021-30843</meta:user-defined>
    <meta:user-defined meta:name="OVERHEIDop.versieInformatie"/>
  </office:meta>
</office:document-meta>
</file>