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bullet style:num-suffix=""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in verband met festiviteiten tijdens de kermis in Reuver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3 augustus 2021, om weg/wegen af te sluiten voor festiviteiten tijdens de kermis in Reuver van 3 t/m 8 september 2021;</text:p>
          <text:p text:style-name="bezwaarschrift_al">- gelet op:</text:p>
          <text:list text:style-name="id1-3-2-3-4">
            <text:list-item text:style-override="id1-3-2-3-4-1">
              <text:number>1.</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al"/>
            </text:list-item>
            <text:list-item text:style-override="id1-3-2-3-4-4">
              <text:number/>
              <text:p text:style-name="al"/>
            </text:list-item>
          </text:list>
          <text:p text:style-name="bezwaarschrift_al">overwegende:</text:p>
          <text:list text:style-name="id1-3-2-3-6">
            <text:list-item text:style-override="id1-3-2-3-6-1">
              <text:number>1.</text:number>
              <text:p text:style-name="al">dat het wenselijk is om voor deze activiteit(en) een tijdelijke verkeersmaatregel te treffen;</text:p>
            </text:list-item>
            <text:list-item text:style-override="id1-3-2-3-6-2">
              <text:number>2.</text:number>
              <text:p text:style-name="al">dat de duur van de maatregelen beperkt dient te worden tot de duur van de activiteit(en);</text:p>
            </text:list-item>
            <text:list-item text:style-override="id1-3-2-3-6-3">
              <text:number>3.</text:number>
              <text:p text:style-name="al">dat de aangegeven weg/wegen in beheer is/zijn van de gemeente Beesel;</text:p>
              <text:p text:style-name="al"/>
            </text:list-item>
            <text:list-item text:style-override="id1-3-2-3-6-4">
              <text:number/>
              <text:p text:style-name="al"/>
            </text:list-item>
          </text:list>
          <text:p text:style-name="bezwaarschrift_al">
          <text:span text:style-name="nadrukvet">B E S L U I T E N:</text:span>
        </text:p>
          <text:p text:style-name="bezwaarschrift_al">1. Door plaatsing van bord C1 van bijlage 1 van het Reglement Verkeersregels en Verkeerstekens (RVV 1990) af te sluiten voor alle verkeer met uitzondering van voetgangers:</text:p>
          <text:p text:style-name="bezwaarschrift_al">- Pastoor Vranckenlaan, gedeelte vanaf café Ronckenstein tot aan het Raadhuisplein (weg voor het gemeentehuis) van 2 september 2021 8.00 uur t/m 9 september 00.30 uur;</text:p>
          <text:p text:style-name="bezwaarschrift_al">- Raadhuisplein, de weg voor het gemeentehuis tussen Rijksweg en Pastoor Vranckenlaan en de Rijksweg, gedeelte vanaf de passage t/m de hoek, Rijksweg 14 van 3 september 2021 11.00 uur t/m 9 september 00.30 uur;</text:p>
          <text:p text:style-name="bezwaarschrift_al">2. te bepalen dat de onder 1 bedoelde tijdelijke verkeersmaatregel uitsluitend geldt op bovengenoemde tijdstippen.</text:p>
          <text:p text:style-name="bezwaarschrift_al"/>
          <text:p text:style-name="bezwaarschrift_al">‎</text:p>
          <text:p text:style-name="bezwaarschrift_al">Reuver, 19 augustus 2021</text:p>
          <text:p text:style-name="bezwaarschrift_al">Namens burgemeester en wethouders van Beesel,</text:p>
          <text:p text:style-name="bezwaarschrift_al">beleidsondersteuner team Klantenbalie Midoffice</text:p>
          <text:p text:style-name="bezwaarschrift_al">
          <text:span text:style-name="nadrukvet">Bezwaarclausule</text:span>
        </text:p>
          <text:p text:style-name="bezwaarschrift_al">Als u het niet eens bent met dit besluit en u bent belanghebbende, dan kunt u binnen 6 weken na de bekendmaking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 </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bezwaarschrift_al"/>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84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sel - maatregel ivm kermis Reuver - Raadhuisplein Reuver, Pastoor Vranckenlaan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Adres</meta:user-defined>
    <meta:user-defined meta:name="OVERHEIDop.locatietype/OVERHEIDop.gebiedsmarkering">Punt</meta:user-defined>
    <meta:user-defined meta:name="DC.title">Tijdelijk verkeersbesluit in verband met festiviteiten tijdens de kermis in Reuver</meta:user-defined>
    <meta:user-defined meta:name="DCTERMS.W3CDTF/DCTERMS.available">2021-09-08</meta:user-defined>
    <meta:user-defined meta:name="DCTERMS.W3CDTF/OVERHEIDop.jaargang">2021</meta:user-defined>
    <meta:user-defined meta:name="OVERHEIDop.publicationIssue">308400</meta:user-defined>
    <meta:user-defined meta:name="OVERHEIDop.GmbID/DC.identifier">gmb-2021-308400</meta:user-defined>
    <meta:user-defined meta:name="OVERHEIDop.versieInformatie"/>
  </office:meta>
</office:document-meta>
</file>