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itrik 18 te Meerstad – oprichten woning (ontvangstdatum 26-11-2020, dossiernummer 202077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4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180.95 583482.681</meta:user-defined>
    <meta:user-defined meta:name="DC.title">Aanvraag omgevingsvergunning, verlenging termijn: Witrik 18 te Meerstad – oprichten woning (ontvangstdatum 26-11-2020, dossiernummer 202077490)</meta:user-defined>
    <meta:user-defined meta:name="OVERHEID.PostcodeHuisnummer/OVERHEIDop.postcodeHuisnummer">9613DB 1</meta:user-defined>
    <meta:user-defined meta:name="OVERHEIDop.straatnaam">Hooglander</meta:user-defined>
    <meta:user-defined meta:name="OVERHEIDop.woonplaats">Meer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40</meta:user-defined>
    <meta:user-defined meta:name="OVERHEIDop.GmbID/DC.identifier">gmb-2021-30840</meta:user-defined>
    <meta:user-defined meta:name="OVERHEIDop.versieInformatie"/>
  </office:meta>
</office:document-meta>
</file>