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stzaanstraat 49-3 101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zaanstraat 49-3 1013NE Amsterdam</text:p>
            <text:p text:style-name="common-al">Omschrijving: omzetten van de bergruimte op de zolder tot zelfstandige woning, realiseren van daklichten en realiseren van een dakterras op de vierde verdieping</text:p>
            <text:p text:style-name="common-al">Verzonden naar aanvrager op: 06-09-2021</text:p>
            <text:p text:style-name="common-al">Zaaknummer: Z2021-W002836</text:p>
            <text:p text:style-name="common-al">OLO nummer: 61438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836</meta:user-defined>
    <meta:user-defined meta:name="DCTERMS.abstract">omzetten van de bergruimte op de zolder tot zelfstandige woning, realiseren van daklichten en realiseren van een dakterras op de vierde verdieping</meta:user-defined>
    <dc:language>nl</dc:language>
    <meta:user-defined meta:name="OVERHEIDop.locatietype/OVERHEIDop.gebiedsmarkering">Punt</meta:user-defined>
    <meta:user-defined meta:name="DC.title">Verlenging beslistermijn omgevingsvergunning Westzaanstraat 49-3 1013NE Amst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99</meta:user-defined>
    <meta:user-defined meta:name="OVERHEIDop.GmbID/DC.identifier">gmb-2021-308399</meta:user-defined>
    <meta:user-defined meta:name="OVERHEIDop.versieInformatie"/>
  </office:meta>
</office:document-meta>
</file>