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>31 augustus 2021, UV 2021447, brandveilig gebruiken van een peuteropvang en BSO, Geerseweg 2 te Veenendaal, deelactiviteit: gebruik</text:p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</text:p>
              </text:list-item>
            </text:list>
            <text:p text:style-name="last-al">U kunt uw beroepsschrift richten aan Rechtbank Midden Nederland, Postbus 16005,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838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8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uitgebreide procedur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82</meta:user-defined>
    <meta:user-defined meta:name="OVERHEIDop.GmbID/DC.identifier">gmb-2021-308382</meta:user-defined>
    <meta:user-defined meta:name="OVERHEIDop.versieInformatie"/>
  </office:meta>
</office:document-meta>
</file>