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86A, 3755 AS,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86A, 3755 AS, het plaatsen van een pergola, ingekomen 1 sept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83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86A, 3755 AS, het plaatsen van een pergol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81</meta:user-defined>
    <meta:user-defined meta:name="OVERHEIDop.GmbID/DC.identifier">gmb-2021-308381</meta:user-defined>
    <meta:user-defined meta:name="OVERHEIDop.versieInformatie"/>
  </office:meta>
</office:document-meta>
</file>