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ofdstation Groningen Kad.Sec: C, Perc.Nr: 12736, Groningen – tijdelijk plaatsen reclame op tijdelijke perronkappen (verzenddatum 22-01-2021, dossiernummer 2021703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3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16.745 581070.862</meta:user-defined>
    <meta:user-defined meta:name="DC.title">Verleende omgevingsvergunning: Hoofdstation Groningen Kad.Sec: C, Perc.Nr: 12736, Groningen – tijdelijk plaatsen reclame op tijdelijke perronkappen (verzenddatum 22-01-2021, dossiernummer 202170377)</meta:user-defined>
    <meta:user-defined meta:name="OVERHEID.PostcodeHuisnummer/OVERHEIDop.postcodeHuisnummer">9726AE 1</meta:user-defined>
    <meta:user-defined meta:name="OVERHEIDop.straatnaam">Stationsplein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838</meta:user-defined>
    <meta:user-defined meta:name="OVERHEIDop.GmbID/DC.identifier">gmb-2021-30838</meta:user-defined>
    <meta:user-defined meta:name="OVERHEIDop.versieInformatie"/>
  </office:meta>
</office:document-meta>
</file>