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6-1, 1261 GD, het vervangen van de mechanische aansturing van de k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16-1, 1261 GD, het vervangen van de mechanische aansturing van de klok, ingekomen 6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83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16-1, 1261 GD, het vervangen van de mechanische aansturing van de klo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76</meta:user-defined>
    <meta:user-defined meta:name="OVERHEIDop.GmbID/DC.identifier">gmb-2021-308376</meta:user-defined>
    <meta:user-defined meta:name="OVERHEIDop.versieInformatie"/>
  </office:meta>
</office:document-meta>
</file>