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Vrieslandlaan 1, 1262 AR, het plaatsen van een dakkapel op de link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an Vrieslandlaan 1, 1262 AR, het plaatsen van een dakkapel op de linker zijgevel, ingekomen 6 sept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837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Vrieslandlaan 1, 1262 AR, het plaatsen van een dakkapel op de linker zijgev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75</meta:user-defined>
    <meta:user-defined meta:name="OVERHEIDop.GmbID/DC.identifier">gmb-2021-308375</meta:user-defined>
    <meta:user-defined meta:name="OVERHEIDop.versieInformatie"/>
  </office:meta>
</office:document-meta>
</file>