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lan coronaherstel jong en oud in Haarlemmermeer raadsvoorstel </text:p>
      <text:section text:name="regeling_id1-3-2" text:style-name="regeling">
        <text:section text:name="aanhef_id1-3-2-1" text:style-name="aanhef">
          <text:section text:name="preambule_id1-3-2-1-1" text:style-name="preambule">
            <text:p text:style-name="al"/>
            <text:p text:style-name="al">Onderwerp Uitvoeringsplan coronaherstel jong en oud in Haarlemmermeer </text:p>
            <text:p text:style-name="al"/>
            <text:p text:style-name="al">Portefeuillehouders Fouad Sidali, Marjolein Steffens-van de Water </text:p>
            <text:p text:style-name="al">Steller Inge de Nijs </text:p>
            <text:p text:style-name="al">Collegevergadering 6 juli 2021 </text:p>
            <text:p text:style-name="al">Raadsvergadering </text:p>
            <text:p text:style-name="al">Raadsvoorstelnummer 2021.0001704 </text:p>
            <text:p text:style-name="al"/>
            <text:p text:style-name="al"/>
            <text:p text:style-name="al">
            <text:span text:style-name="nadrukvet">1.</text:span>
            <text:span text:style-name="nadrukvet">Voorstel</text:span>
          </text:p>
            <text:p text:style-name="al">
            <text:span text:style-name="nadrukvet">Collegebesluit(en) </text:span>
          </text:p>
            <text:p text:style-name="al">Het college heeft besloten om:</text:p>
            <text:list text:style-name="id1-3-2-1-1-14">
              <text:list-item text:style-override="id1-3-2-1-1-14-1">
                <text:number>1.</text:number>
                <text:p text:style-name="al">het uitvoeringsplan coronaherstel jong en oud in Haarlemmermeer vast te stellen;</text:p>
              </text:list-item>
              <text:list-item text:style-override="id1-3-2-1-1-14-2">
                <text:number>2.</text:number>
                <text:p text:style-name="al">het subsidieplafond voor 2021 van de verdeelregel Ondersteuning ten behoeve van het verstevigen van de Sociale Basis uit de Uitwerkingsnota subsidie Haarlemmermeer 2021 (nummer 2.40) te verhogen met € 377.800 naar € 863.200;</text:p>
              </text:list-item>
              <text:list-item text:style-override="id1-3-2-1-1-14-3">
                <text:number>3.</text:number>
                <text:p text:style-name="al">het subsidieplafond voor 2022 van de verdeelregel Ondersteuning ten behoeve van het verstevigen van de Sociale Basis uit de Uitwerkingsnota subsidie Haarlemmermeer 2022 (nummer 2.40) te verhogen met € 519.200 naar € 933.800;</text:p>
              </text:list-item>
              <text:list-item text:style-override="id1-3-2-1-1-14-4">
                <text:number>4.</text:number>
                <text:p text:style-name="al">in de periode 2021-2022; op grond van artikel 4:23 lid 3 sub c van de Algemene wet bestuursrecht, onder voorbehoud van vaststelling van de Najaarsrapportage 2021, een maximale subsidie van € 50.000 voor extra inzet als een jongerenwerker en sociaal makelaar te verlenen in 2021;</text:p>
              </text:list-item>
              <text:list-item text:style-override="id1-3-2-1-1-14-5">
                <text:number>5.</text:number>
                <text:p text:style-name="al">op grond van artikel 4:23 lid 3 sub c van de Algemene wet bestuursrecht, onder voorbehoud van vaststelling van de Programmabegroting 2022-2025, een maximale subsidie van € 120.000 voor extra inzet als een jongerenwerker en sociaal makelaar te verlenen in 2022.</text:p>
              </text:list-item>
            </text:list>
            <text:p text:style-name="al"/>
            <text:p text:style-name="al">Het college besluit de raad voor te stellen om:</text:p>
            <text:list text:style-name="id1-3-2-1-1-17">
              <text:list-item text:style-override="id1-3-2-1-1-17-1">
                <text:number>1.</text:number>
                <text:p text:style-name="al">van de middelen die het Rijk via de algemene uitkering beschikbaar heeft gesteld als compensatiepakket coronacrisis een bedrag van € 1.107.000 in te zetten (€ 561.000 voor jeugd en € 546.000 voor volwassenen en ouderen); </text:p>
              </text:list-item>
              <text:list-item text:style-override="id1-3-2-1-1-17-2">
                <text:number>2.</text:number>
                <text:p text:style-name="al">de financiële gevolgen te verwerken in de Najaarsrapportage 2021 en de Programmabegroting 2022-2025.</text:p>
              </text:list-item>
            </text:list>
            <text:p text:style-name="al"/>
            <text:p text:style-name="al"/>
            <text:p text:style-name="al">
            <text:span text:style-name="nadrukvet">2.</text:span>
            <text:span text:style-name="nadrukvet">Samenvatting </text:span>
          </text:p>
            <text:p text:style-name="al">In februari 2021 heeft het Rijk een steunpakket sociaal en mentaal welzijn en leefstijl bekend gemaakt (Kamerbrief 12 februari 2021 kenmerk 1824626-218168-DMO). Op 26 maart 2021 is door het ministerie van Binnenlandse Zaken en Koninkrijksrelaties (BZK) een brief gepubliceerd over het compensatiepakket coronacrisis medeoverheden maart 2021 (X.2021.02308). De middelen uit het steunpakket sociaal en mentaal welzijn zijn via deze brief gecommuniceerd.</text:p>
            <text:p text:style-name="al">Het steunpakket bestaat uit verschillende actielijnen voor de jeugd, kwetsbare groepen en gezonde leefstijl. Voor Haarlemmermeer geven de actielijnen het volgende financiële effect: </text:p>
            <text:p text:style-name="al">- Voor de jeugd € 561.000</text:p>
            <text:p text:style-name="al">- Voor de kwetsbare groepen € 546.000</text:p>
            <text:p text:style-name="al">- Voor de gezonde leefstijl € 180.600 (inzet via de Regeling Sportakkoord 2020–2022, gepubliceerd in de Staatscourant van het Koninkrijk der Nederlanden op 28 mei 2021).</text:p>
            <text:p text:style-name="al"> (Notabene: deze laatste middelen zijn al toegevoegd aan het sportakkoord en komen niet terug in het financiële overzicht in paragraaf 3.3)</text:p>
            <text:p text:style-name="al">Uit verschillende landelijke onderzoeken (zie bijlage uitvoeringsplan) en uit onderzoek van de GGD Kennemerland naar de effecten van de coronacrisis komt naar voren dat de crisis veel impact heeft op het sociaal en mentaal welzijn van mensen in alle lagen van de bevolking. Dat geldt in het bijzonder voor mensen die al kwetsbaar waren, jong en oud, die eenzaam zijn, met psychische problematiek, met een licht verstandelijke beperking en dak- en thuisloze mensen. En de crisis raakt ook aan het welzijn en de leefstijl van iedereen, jong en oud, die nu al langere tijd in een isolement leeft. Uit een uitvraag bij onze jeugd- en welzijnspartners blijkt dat er behoefte is aan extra inzet voor de kwetsbare groepen. Er gebeurt al veel in Haarlemmermeer, maar niet alle groepen worden bereikt of met de juiste aanpak bereikt. Met het uitvoeringsplan coronaherstel jong en oud in Haarlemmermeer willen we daar invulling aan geven. </text:p>
            <text:p text:style-name="al"/>
            <text:p text:style-name="al">
            <text:span text:style-name="nadrukvet">3.</text:span>
            <text:span text:style-name="nadrukvet">Uitwerking</text:span>
          </text:p>
            <text:p text:style-name="al">
            <text:span text:style-name="nadrukcur">
              <text:span text:style-name="nadrukvet">3.1</text:span>
              <text:span text:style-name="nadrukvet">Wat willen we bereiken? </text:span>
            </text:span>
          </text:p>
            <text:p text:style-name="al">De coronacrisis heeft veel impact op het sociaal en mentaal welzijn van mensen in alle lagen van de bevolking. Dat geldt in het bijzonder voor mensen die al kwetsbaar waren, jong en oud, die eenzaam zijn, met psychische problematiek, met een licht verstandelijke beperking, lichamelijke beperking en dak- en thuisloze mensen. En de crisis raakt ook aan het welzijn en de leefstijl van iedereen, jong en oud, die nu al langere tijd in een isolement leeft. </text:p>
            <text:p text:style-name="al">Uit verschillende onderzoeken, signalen van onze partners en gesprekken met jongeren blijkt dat jongeren en jongvolwassenen meer mentale gezondheidsproblemen ervaren dan andere leeftijdsgroepen in deze coronacrisis. Ze voelen zich somber, hebben meer angstklachten en voelen zich minder gezond. Ook hebben ze ingeleverd op veel leefgebieden zoals onderwijs, werk, stage, toekomstperspectief en het bouwen aan relaties voor het leven. Met name voor jongeren die al kwetsbaar zijn, worden door de coronacrisis de problemen versterkt en hebben ze moeite daar aandacht voor te vragen.</text:p>
            <text:p text:style-name="al">Ook volwassenen en ouderen in een kwetsbare situatie worden door de coronamaatregelen op veel verschillende manieren geraakt. Het aantal eenzame inwoners is toegenomen, er zijn minder inwoners die bewegen, meer inwoners met overgewicht en het aantal overbelaste mantelzorgers is toegenomen. </text:p>
            <text:p text:style-name="al"/>
            <text:p text:style-name="al">Met het uitvoeringsplan coronaherstel jong en oud in Haarlemmermeer willen we bijdragen aan het herstel van de nadelige gevolgen van de coronacrisis. In het beleidskader sociaal domein Koersdocument ‘Koersvast steeds beter’ (2019.0058019) en in het door de raad vastgestelde beleidskader 'Jong in Haarlemmermeer, opvoeden en opgroeien 2020-2024' (2020.0003103) zijn de doelstellingen beschreven die we voor de verschillende doelgroepen willen bereiken. In dit uitvoeringsplan sluiten we daarop aan en willen we de effecten van de coronacrisis voor jonge en oudere inwoners zoveel mogelijk verminderen of herstellen. </text:p>
            <text:p text:style-name="al">De doelstellingen zijn gericht op het verminderen van eenzaamheid, verbeteren van sociaal en mentaal welbevinden, het versterken van digivaardigheden, verminderen van overlast, verbeteren van leefstijl en gezondheid. Het uitvoeringsplan geeft richting op hoofdlijnen zodat partners voor hierop aansluitende plannen een subsidieaanvraag kunnen doen.</text:p>
            <text:p text:style-name="al"/>
            <text:p text:style-name="al">
            <text:span text:style-name="nadrukcur">
              <text:span text:style-name="nadrukvet">3.2</text:span>
              <text:span text:style-name="nadrukvet">Wat gaan we daarvoor doen? </text:span>
            </text:span>
          </text:p>
            <text:p text:style-name="al">Naar aanleiding van de uitvraag onder partners zorg, welzijn, sport en cultuur zijn er verschillende mogelijke acties benoemd. De activiteiten voor de jeugd zijn onder te brengen in de thema’s en acties die worden benoemd in het beleidskader ‘Jong in Haarlemmermeer’. De activiteiten voor volwassenen en ouderen zijn gericht op eenzaamheid, mentaal welbevinden en gezonde leefstijl. </text:p>
            <text:p text:style-name="al">Door nu gerichte acties op te zetten en aandacht te besteden aan de kwetsbare inwoners, voorkomen we mogelijke schadelijke effecten op de langere termijn zoals eenzaamheid, stress en psychische problemen en geven we een positieve bijdrage aan de sociale ontwikkeling van jongeren.</text:p>
            <text:p text:style-name="al">Er wordt door onze subsidie ontvangende organisaties en vrijwilligers al veel gedaan, echter zien we dat nog niet iedereen bereikt wordt. Daar willen we nu een extra impuls aan geven zodat ook (sport)ondernemers en andere nieuwe partijen hun bijdrage kunnen leveren. Ook weten we de effecten van de coronacrisis op de langere termijn nog niet. De maatregelen worden versoepeld, maar daar zijn de problemen voor veel inwoners niet mee opgelost. </text:p>
            <text:p text:style-name="al">De raad gaat over de goedkeuring van de besteding van deze middelen. De besluitvorming zal verwerkt worden in de Najaarsrapportage 2021.</text:p>
            <text:p text:style-name="al"/>
            <text:p text:style-name="al">
            <text:span text:style-name="nadrukcur">
              <text:span text:style-name="nadrukvet">3.3</text:span>
              <text:span text:style-name="nadrukvet">Wat mag het kosten? </text:span>
            </text:span>
          </text:p>
            <text:p text:style-name="al">De kosten van dit voorstel bedragen € 1.107.000. Dit bedrag is als volgt gespecificeerd voor 2021 en 2022:</text:p>
            <text:p text:style-name="al"/>
            <text:p text:style-name="al">
            <text:span text:style-name="nadrukvet">2021</text:span>
          </text:p>
            <text:p text:style-name="al">Op basis van de subsidiebeleidsregel 2.40 Ondersteuning ten behoeve van het verstevigen van de Sociale Basis, willen we extra subsidie verlenen aan initiatieven voor jeugd en voor volwassenen/ ouderen voor € 377.800.</text:p>
            <text:p text:style-name="al">Daarnaast zijn er kosten voor extra inzet als een jongerenwerker en sociaal makelaar € 50.000 en kosten voor communicatie € 15.000.</text:p>
            <text:p text:style-name="al">Totale kosten 2021: € 442.800.</text:p>
            <text:p text:style-name="al"/>
            <text:p text:style-name="al">
            <text:span text:style-name="nadrukvet">2022</text:span>
          </text:p>
            <text:p text:style-name="al">Op basis van de subsidiebeleidsregel 2.40 Ondersteuning ten behoeve van het verstevigen </text:p>
            <text:p text:style-name="al">van de Sociale Basis, willen we volgend jaar extra subsidie verlenen voor initiatieven voor jeugd en voor volwassenen/ ouderen voor € 519.200.</text:p>
            <text:p text:style-name="al">Daarnaast zijn er kosten voor extra inzet als een jongerenwerker en sociaal makelaar: € 120.000. De kosten voor communicatie zijn € 25.000.</text:p>
            <text:p text:style-name="al">Totale kosten 2022: € 664.200.</text:p>
            <text:p text:style-name="al"/>
            <text:p text:style-name="al">Met de bovengenoemde kosten (€ 442.800 in 2021 en € 664.200 in 2022) is geen rekening gehouden in de Programmabegroting 2021-2024. We willen gebruik maken van de middelen die het Rijk beschikbaar heeft gesteld via de algemene uitkering als onderdeel van het compensatiepakket coronacrisis. De raad is geïnformeerd over deze extra middelen via de brief Algemene uitkering gemeentefonds compensatiepakket coronacrisis (X.2021.02308). Wij zullen bovenstaande verwerken in de Najaarsrapportage 2021 en de Programmabegroting 2022-2025.</text:p>
            <text:p text:style-name="al"/>
            <text:p text:style-name="al">De kosten voor gezonde leefstijlinterventies van € 180.600 worden gedekt door een bijdrage van het Ministerie van Volksgezondheid, Welzijn en Sport via de Regeling Sportakkoord 2020-2022. In de Najaarsrapportage 2021 worden deze kosten en de bijdrage geraamd op beleidsdoel A: Inwoners ervaren zo min sociale- en gezondheidsproblemen en ontwikkelen een verantwoorde leefstijl van het programma maatschappelijke ontwikkeling, taakveld 7.1.</text:p>
            <text:p text:style-name="al"/>
            <text:p text:style-name="al">
            <text:span text:style-name="nadrukcur">
              <text:span text:style-name="nadrukvet">3.4</text:span>
              <text:span text:style-name="nadrukvet">Wie is daarvoor verantwoordelijk? </text:span>
            </text:span>
          </text:p>
            <text:p text:style-name="al">De raad is verantwoordelijk voor het vaststellen van de kaders en het beschikbaar stellen van het budget. Het uitvoeren van beleid en het vaststellen van subsidieplafonds is een bevoegdheid van het college. Binnen ons college is de wethouder Welzijn en Gezondheid eerste aanspreekpunt.</text:p>
            <text:p text:style-name="al"/>
            <text:p text:style-name="al">
            <text:span text:style-name="nadrukcur">
              <text:span text:style-name="nadrukvet">3.5</text:span>
              <text:span text:style-name="nadrukvet">Welke overige relevante informatie is beschikbaar? </text:span>
            </text:span>
          </text:p>
            <text:p text:style-name="al">
            <text:span text:style-name="nadrukondlijn">Juridisch</text:span>
          </text:p>
            <text:p text:style-name="al">Tegen het vaststellen van een subsidieplafond is geen bezwaar en beroep mogelijk. Tegen een subsidiebesluit kan bezwaar of beroep worden ingediend.</text:p>
            <text:p text:style-name="al"/>
            <text:p text:style-name="al">
            <text:span text:style-name="nadrukondlijn">Communicatie</text:span>
          </text:p>
            <text:p text:style-name="al">De organisaties en inwoners van Haarlemmermeer worden geïnformeerd over het uitvoeringsplan en worden gevraagd om via een subsidieaanvraag een voorstel in te dienen. Ze worden gevraagd zoveel mogelijk samen te werken en gezamenlijke plannen in te dienen.</text:p>
            <text:p text:style-name="al"/>
            <text:p text:style-name="al">Om de activiteiten en projecten die worden georganiseerd onder de aandacht te brengen, worden de communicatiekanalen van de partners (zoals: Noord-Holland Actief, de eigen sociale mediakanalen, organisatiewebsites, nieuwsbrieven en de UIT agenda) en Gemeente Haarlemmermeer (zoals: Meer voor elkaar, InforMeer, Facebook en Instagram) ingezet.</text:p>
            <text:p text:style-name="al"/>
            <text:p text:style-name="al">
            <text:span text:style-name="nadrukcur">
              <text:span text:style-name="nadrukvet">3.6</text:span>
              <text:span text:style-name="nadrukvet">Wanneer en hoe zal de raad over de voortgang worden geïnformeerd? </text:span>
            </text:span>
          </text:p>
            <text:p text:style-name="al">De raad wordt gedurende het jaar geïnformeerd via de Raadsbrief coronamaatregelen en de nieuwsbrief Samen tegen eenzaamheid Haarlemmermee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4. Ondertekening</text:span></text:p>
            <text:p><text:span text:style-name="functie">Burgemeester en wethouders van de gemeente Haarlemmermeer,</text:span></text:p>
            <text:p><text:span text:style-name="functie">de secretaris, </text:span></text:p>
            <text:p><text:span text:style-name="functie"/></text:p>
            <text:p><text:span text:style-name="functie"/></text:p>
            <text:p><text:span text:style-name="functie">drs. Carel Brugman de burgemeester,</text:span></text:p>
            <text:p><text:span text:style-name="functie"/></text:p>
            <text:p><text:span text:style-name="functie"/></text:p>
            <text:p><text:span text:style-name="functie">Marianne Schuurmans-Wijdeven</text:span></text:p>
          </text:section>
          <text:section text:name="ondertekening_id1-3-2-3-2">
            <text:p><text:span text:style-name="functie"/></text:p>
          </text:section>
          <text:section text:name="ondertekening_id1-3-2-3-3">
            <text:p><text:span text:style-name="functie">Bijlage(n):</text:span></text:p>
          </text:section>
          <text:section text:name="ondertekening_id1-3-2-3-4">
            <text:p><text:span text:style-name="functie"> • Uitvoeringsplan coronaherstel jong en oud in Haarlemmermeer</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3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DC.source">afdeling 10.1.1 van de Algemene wet bestuursrecht]|[1.0:c:BWBR0005537&amp;afdeling=10.1.1&amp;g=2021-07-23</meta:user-defined>
    <meta:user-defined meta:name="DC.source">artikel 156 van de Gemeentewet]|[1.0:c:BWBR0005416&amp;artikel=156&amp;g=2021-07-10</meta:user-defined>
    <meta:user-defined meta:name="DC.source">artikel 165 van de Gemeentewet]|[1.0:c:BWBR0005416&amp;artikel=165&amp;g=2021-07-10</meta:user-defined>
    <meta:user-defined meta:name="DC.source">artikel 168 van de Gemeentewet]|[1.0:c:BWBR0005416&amp;artikel=168&amp;g=2021-07-10</meta:user-defined>
    <meta:user-defined meta:name="DC.source">artikel 171 van de Gemeentewet]|[1.0:c:BWBR0005416&amp;artikel=171&amp;g=2021-07-10</meta:user-defined>
    <meta:user-defined meta:name="DC.source">artikel 178 van de Gemeentewet]|[1.0:c:BWBR0005416&amp;artikel=178&amp;g=2021-07-10</meta:user-defined>
    <dc:language>nl</dc:language>
    <meta:user-defined meta:name="OVERHEIDop.locatietype/OVERHEIDop.gebiedsmarkering">Gemeente</meta:user-defined>
    <meta:user-defined meta:name="DC.title">Uitvoeringsplan coronaherstel jong en oud in Haarlemmermeer raadsvoorstel</meta:user-defined>
    <meta:user-defined meta:name="DCTERMS.W3CDTF/DCTERMS.available">2021-09-09</meta:user-defined>
    <meta:user-defined meta:name="OVERHEIDop.externeBijlage">Uitvoeringsplan coronaherstel jong en oud in Hmme|exb-2021-53178</meta:user-defined>
    <meta:user-defined meta:name="DCTERMS.W3CDTF/OVERHEIDop.jaargang">2021</meta:user-defined>
    <meta:user-defined meta:name="OVERHEIDop.publicationIssue">308348</meta:user-defined>
    <meta:user-defined meta:name="OVERHEIDop.betreftRegeling">CVDR661822_1</meta:user-defined>
    <meta:user-defined meta:name="OVERHEIDop.GmbID/DC.identifier">gmb-2021-308348</meta:user-defined>
    <meta:user-defined meta:name="xs:date/OVERHEIDop.startdatum">2021-07-08</meta:user-defined>
    <meta:user-defined meta:name="OVERHEIDop.versieInformatie"/>
  </office:meta>
</office:document-meta>
</file>